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5.36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Dietenhausen 24.10.2010 MAM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rmillaria</text:p>
          </table:table-cell>
          <table:table-cell office:value-type="string">
            <text:p>spec</text:p>
          </table:table-cell>
          <table:table-cell office:value-type="string">
            <text:p>Hallimasch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Auricularia</text:p>
          </table:table-cell>
          <table:table-cell office:value-type="string">
            <text:p>auricula judae</text:p>
          </table:table-cell>
          <table:table-cell office:value-type="string">
            <text:p>Judasohr</text:p>
          </table:table-cell>
          <table:table-cell office:value-type="string">
            <text:p>Hollerast in der Luft (S.nigra)</text:p>
          </table:table-cell>
          <table:table-cell table:number-columns-repeated="1020"/>
        </table:table-row>
        <table:table-row table:style-name="ro1">
          <table:table-cell office:value-type="string">
            <text:p>Bisporella</text:p>
          </table:table-cell>
          <table:table-cell office:value-type="string">
            <text:p>citrina</text:p>
          </table:table-cell>
          <table:table-cell office:value-type="string">
            <text:p>Zitronengelbes Holzbecherchen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cibarius</text:p>
          </table:table-cell>
          <table:table-cell office:value-type="string">
            <text:p>Pfifferling</text:p>
          </table:table-cell>
          <table:table-cell table:number-columns-repeated="1021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tubaeformis</text:p>
          </table:table-cell>
          <table:table-cell office:value-type="string">
            <text:p>Trompetenpfiff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lavulina</text:p>
          </table:table-cell>
          <table:table-cell office:value-type="string">
            <text:p>coralloides</text:p>
          </table:table-cell>
          <table:table-cell office:value-type="string">
            <text:p>Kammkoralle</text:p>
          </table:table-cell>
          <table:table-cell table:number-columns-repeated="1021"/>
        </table:table-row>
        <table:table-row table:style-name="ro1">
          <table:table-cell office:value-type="string">
            <text:p>Clitocybe</text:p>
          </table:table-cell>
          <table:table-cell office:value-type="string">
            <text:p>geotropa</text:p>
          </table:table-cell>
          <table:table-cell office:value-type="string">
            <text:p>Mönchskopf</text:p>
          </table:table-cell>
          <table:table-cell office:value-type="string">
            <text:p>Buche,Fichte</text:p>
          </table:table-cell>
          <table:table-cell table:number-columns-repeated="1020"/>
        </table:table-row>
        <table:table-row table:style-name="ro1">
          <table:table-cell office:value-type="string">
            <text:p>Clitocybe</text:p>
          </table:table-cell>
          <table:table-cell office:value-type="string">
            <text:p>nebularis</text:p>
          </table:table-cell>
          <table:table-cell office:value-type="string">
            <text:p>Nebelkappe</text:p>
          </table:table-cell>
          <table:table-cell office:value-type="string">
            <text:p>Lind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odorifer</text:p>
          </table:table-cell>
          <table:table-cell office:value-type="string">
            <text:p>Anisklumpfuß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amiantinum</text:p>
          </table:table-cell>
          <table:table-cell office:value-type="string">
            <text:p>Amiantkörnchenschirm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carcharias</text:p>
          </table:table-cell>
          <table:table-cell office:value-type="string">
            <text:p>Starkriechender Körnchenschirm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Entoloma</text:p>
          </table:table-cell>
          <table:table-cell office:value-type="string">
            <text:p>nitidum</text:p>
          </table:table-cell>
          <table:table-cell office:value-type="string">
            <text:p>Stahlblauer Röt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Exidia</text:p>
          </table:table-cell>
          <table:table-cell office:value-type="string">
            <text:p>plana</text:p>
          </table:table-cell>
          <table:table-cell office:value-type="string">
            <text:p>Warziger Drüs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Flammulina</text:p>
          </table:table-cell>
          <table:table-cell office:value-type="string">
            <text:p>velutipes</text:p>
          </table:table-cell>
          <table:table-cell office:value-type="string">
            <text:p>Samtfußrübling</text:p>
          </table:table-cell>
          <table:table-cell office:value-type="string">
            <text:p>Laubholzstamm (Buche?)</text:p>
          </table:table-cell>
          <table:table-cell table:number-columns-repeated="1020"/>
        </table:table-row>
        <table:table-row table:style-name="ro1">
          <table:table-cell office:value-type="string">
            <text:p>Fomes</text:p>
          </table:table-cell>
          <table:table-cell office:value-type="string">
            <text:p>fomentarius</text:p>
          </table:table-cell>
          <table:table-cell office:value-type="string">
            <text:p>Zunderschwamm</text:p>
          </table:table-cell>
          <table:table-cell office:value-type="string">
            <text:p>Buchenstamm</text:p>
          </table:table-cell>
          <table:table-cell table:number-columns-repeated="1020"/>
        </table:table-row>
        <table:table-row table:style-name="ro1">
          <table:table-cell office:value-type="string">
            <text:p>Fomitopsis</text:p>
          </table:table-cell>
          <table:table-cell office:value-type="string">
            <text:p>pinicola</text:p>
          </table:table-cell>
          <table:table-cell office:value-type="string">
            <text:p>Rotrand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Gymnopilus</text:p>
          </table:table-cell>
          <table:table-cell office:value-type="string">
            <text:p>penetrans</text:p>
          </table:table-cell>
          <table:table-cell office:value-type="string">
            <text:p>Geflecktblättriger Flämm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Gymnopus</text:p>
          </table:table-cell>
          <table:table-cell office:value-type="string">
            <text:p>confluens</text:p>
          </table:table-cell>
          <table:table-cell office:value-type="string">
            <text:p>Knopfstieliger Rüb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crispa</text:p>
          </table:table-cell>
          <table:table-cell office:value-type="string">
            <text:p>Herbstlorchel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elastica</text:p>
          </table:table-cell>
          <table:table-cell office:value-type="string">
            <text:p>Elastische Lorchel</text:p>
          </table:table-cell>
          <table:table-cell table:number-columns-repeated="1021"/>
        </table:table-row>
        <table:table-row table:style-name="ro1">
          <table:table-cell office:value-type="string">
            <text:p>Hydnum</text:p>
          </table:table-cell>
          <table:table-cell office:value-type="string">
            <text:p>rufescens</text:p>
          </table:table-cell>
          <table:table-cell office:value-type="string">
            <text:p>Rötlicher Semmelstoppelpilz</text:p>
          </table:table-cell>
          <table:table-cell table:number-columns-repeated="1021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pustulatus</text:p>
          </table:table-cell>
          <table:table-cell office:value-type="string">
            <text:p>Punktiertstieliger Schneck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capnoides</text:p>
          </table:table-cell>
          <table:table-cell office:value-type="string">
            <text:p>Rauchblättriger Schwefelkopf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deustum</text:p>
          </table:table-cell>
          <table:table-cell office:value-type="string">
            <text:p>Brandkrustenpilz</text:p>
          </table:table-cell>
          <table:table-cell office:value-type="string">
            <text:p>Buchenstamm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fuscum</text:p>
          </table:table-cell>
          <table:table-cell office:value-type="string">
            <text:p>Rotbraune Kohlenbeere</text:p>
          </table:table-cell>
          <table:table-cell office:value-type="string">
            <text:p>Haselstamm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eophylla</text:p>
          </table:table-cell>
          <table:table-cell office:value-type="string">
            <text:p>Erdblättriger Rißpilz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Inonotus</text:p>
          </table:table-cell>
          <table:table-cell office:value-type="string">
            <text:p>radiatus</text:p>
          </table:table-cell>
          <table:table-cell office:value-type="string">
            <text:p>Erlen-Schillerporling</text:p>
          </table:table-cell>
          <table:table-cell office:value-type="string">
            <text:p>Schwarzerlenstamm</text:p>
          </table:table-cell>
          <table:table-cell table:number-columns-repeated="1020"/>
        </table:table-row>
        <table:table-row table:style-name="ro1">
          <table:table-cell office:value-type="string">
            <text:p>Laccaria</text:p>
          </table:table-cell>
          <table:table-cell office:value-type="string">
            <text:p>amethystina</text:p>
          </table:table-cell>
          <table:table-cell office:value-type="string">
            <text:p>Lila Lacktricht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camphoratus</text:p>
          </table:table-cell>
          <table:table-cell office:value-type="string">
            <text:p>Kampfermilch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fluens</text:p>
          </table:table-cell>
          <table:table-cell office:value-type="string">
            <text:p>Braunfleckender Milch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tabidus</text:p>
          </table:table-cell>
          <table:table-cell office:value-type="string">
            <text:p>Milder Schwefel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vellereus</text:p>
          </table:table-cell>
          <table:table-cell office:value-type="string">
            <text:p>Wolliger Milch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Lentinus</text:p>
          </table:table-cell>
          <table:table-cell office:value-type="string">
            <text:p>adhaerens</text:p>
          </table:table-cell>
          <table:table-cell office:value-type="string">
            <text:p>Harziger Sägeblättling</text:p>
          </table:table-cell>
          <table:table-cell office:value-type="string">
            <text:p>Tannenstamm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foetidum</text:p>
          </table:table-cell>
          <table:table-cell office:value-type="string">
            <text:p>Stinkender Stäubling</text:p>
          </table:table-cell>
          <table:table-cell table:number-columns-repeated="1021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perforans</text:p>
          </table:table-cell>
          <table:table-cell office:value-type="string">
            <text:p>Nadel-Zwergschwindling</text:p>
          </table:table-cell>
          <table:table-cell office:value-type="string">
            <text:p>Fichtennadeln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alliaceus</text:p>
          </table:table-cell>
          <table:table-cell office:value-type="string">
            <text:p>Saitenstieliger Knoblauchschwindling</text:p>
          </table:table-cell>
          <table:table-cell office:value-type="string">
            <text:p>Buchenästchen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cohaerens</text:p>
          </table:table-cell>
          <table:table-cell office:value-type="string">
            <text:p>Hornstielschwind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cinerella</text:p>
          </table:table-cell>
          <table:table-cell office:value-type="string">
            <text:p>Aschgrauer Helmling</text:p>
          </table:table-cell>
          <table:table-cell office:value-type="string">
            <text:p>Fichte,Buche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Mycena</text:p>
          </table:table-cell>
          <table:table-cell office:value-type="string">
            <text:p>diosma</text:p>
          </table:table-cell>
          <table:table-cell office:value-type="string">
            <text:p>Duftender Rettichhelmling</text:p>
          </table:table-cell>
          <table:table-cell office:value-type="string">
            <text:p>im Buchenlaub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epiptherygia agg.</text:p>
          </table:table-cell>
          <table:table-cell office:value-type="string">
            <text:p>Dehnbarer Helm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rosella</text:p>
          </table:table-cell>
          <table:table-cell office:value-type="string">
            <text:p>Rosaschneidig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Nectria</text:p>
          </table:table-cell>
          <table:table-cell office:value-type="string">
            <text:p>cinnabarina</text:p>
          </table:table-cell>
          <table:table-cell office:value-type="string">
            <text:p>Zinnoberroter Pustelpilz</text:p>
          </table:table-cell>
          <table:table-cell office:value-type="string">
            <text:p>Buchenästchen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caesius</text:p>
          </table:table-cell>
          <table:table-cell office:value-type="string">
            <text:p>Blauer Saft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Panellus</text:p>
          </table:table-cell>
          <table:table-cell office:value-type="string">
            <text:p>serotinus</text:p>
          </table:table-cell>
          <table:table-cell office:value-type="string">
            <text:p>Gelbstieliger Muschelseitling</text:p>
          </table:table-cell>
          <table:table-cell office:value-type="string">
            <text:p>Schwarzerlenstamm</text:p>
          </table:table-cell>
          <table:table-cell table:number-columns-repeated="1020"/>
        </table:table-row>
        <table:table-row table:style-name="ro1">
          <table:table-cell office:value-type="string">
            <text:p>Panellus</text:p>
          </table:table-cell>
          <table:table-cell office:value-type="string">
            <text:p>violaceofulvus</text:p>
          </table:table-cell>
          <table:table-cell office:value-type="string">
            <text:p>Violetter Muschelseitling</text:p>
          </table:table-cell>
          <table:table-cell office:value-type="string">
            <text:p>Tannenast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lenta</text:p>
          </table:table-cell>
          <table:table-cell office:value-type="string">
            <text:p>Tonblasser Schüpp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Phyllotopsis</text:p>
          </table:table-cell>
          <table:table-cell office:value-type="string">
            <text:p>nidulans</text:p>
          </table:table-cell>
          <table:table-cell office:value-type="string">
            <text:p>Orangeseitling</text:p>
          </table:table-cell>
          <table:table-cell office:value-type="string">
            <text:p>Fichtenstumpf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Plicatura</text:p>
          </table:table-cell>
          <table:table-cell office:value-type="string">
            <text:p>crispa</text:p>
          </table:table-cell>
          <table:table-cell office:value-type="string">
            <text:p>Buchen-Adernzäh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Pluteus</text:p>
          </table:table-cell>
          <table:table-cell office:value-type="string">
            <text:p>cervinus</text:p>
          </table:table-cell>
          <table:table-cell office:value-type="string">
            <text:p>Rehbrauner Dachpilz</text:p>
          </table:table-cell>
          <table:table-cell office:value-type="string">
            <text:p>Buchenstumpf</text:p>
          </table:table-cell>
          <table:table-cell table:number-columns-repeated="1020"/>
        </table:table-row>
        <table:table-row table:style-name="ro1">
          <table:table-cell office:value-type="string">
            <text:p>Polyporus</text:p>
          </table:table-cell>
          <table:table-cell office:value-type="string">
            <text:p>brumalis</text:p>
          </table:table-cell>
          <table:table-cell office:value-type="string">
            <text:p>Wnterstielporling</text:p>
          </table:table-cell>
          <table:table-cell office:value-type="string">
            <text:p>Schwarzerlenstamm</text:p>
          </table:table-cell>
          <table:table-cell table:number-columns-repeated="1020"/>
        </table:table-row>
        <table:table-row table:style-name="ro1">
          <table:table-cell office:value-type="string">
            <text:p>Pseudocraterellus</text:p>
          </table:table-cell>
          <table:table-cell office:value-type="string">
            <text:p>undulatus</text:p>
          </table:table-cell>
          <table:table-cell office:value-type="string">
            <text:p>Krauser Leist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Pseudohydnum</text:p>
          </table:table-cell>
          <table:table-cell office:value-type="string">
            <text:p>gelatinosum</text:p>
          </table:table-cell>
          <table:table-cell office:value-type="string">
            <text:p>Zitterzahn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Rickenella</text:p>
          </table:table-cell>
          <table:table-cell office:value-type="string">
            <text:p>swartzii</text:p>
          </table:table-cell>
          <table:table-cell office:value-type="string">
            <text:p>Blaustieliger Heftelnabeling</text:p>
          </table:table-cell>
          <table:table-cell office:value-type="string">
            <text:p>im Moos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ochroleuca</text:p>
          </table:table-cell>
          <table:table-cell office:value-type="string">
            <text:p>Ockertäub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queletii</text:p>
          </table:table-cell>
          <table:table-cell office:value-type="string">
            <text:p>Stachelbeertäub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Steccherinum </text:p>
          </table:table-cell>
          <table:table-cell office:value-type="string">
            <text:p>lacteum</text:p>
          </table:table-cell>
          <table:table-cell office:value-type="string">
            <text:p>Milchweißer Eggenpilz</text:p>
          </table:table-cell>
          <table:table-cell office:value-type="string">
            <text:p>Schwarzerlenstamm</text:p>
          </table:table-cell>
          <table:table-cell table:number-columns-repeated="1020"/>
        </table:table-row>
        <table:table-row table:style-name="ro1">
          <table:table-cell office:value-type="string">
            <text:p>Stereum</text:p>
          </table:table-cell>
          <table:table-cell office:value-type="string">
            <text:p>rugosum</text:p>
          </table:table-cell>
          <table:table-cell office:value-type="string">
            <text:p>Runzeliger Schichtpilz</text:p>
          </table:table-cell>
          <table:table-cell office:value-type="string">
            <text:p>Haselstamm</text:p>
          </table:table-cell>
          <table:table-cell table:number-columns-repeated="1020"/>
        </table:table-row>
        <table:table-row table:style-name="ro1">
          <table:table-cell office:value-type="string">
            <text:p>Stereum</text:p>
          </table:table-cell>
          <table:table-cell office:value-type="string">
            <text:p>sanguinolentum</text:p>
          </table:table-cell>
          <table:table-cell office:value-type="string">
            <text:p>Blutender Schichtpilz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Stropharia</text:p>
          </table:table-cell>
          <table:table-cell office:value-type="string">
            <text:p>caerulea</text:p>
          </table:table-cell>
          <table:table-cell office:value-type="string">
            <text:p>Bläulicher Träusch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Thekopsora</text:p>
          </table:table-cell>
          <table:table-cell office:value-type="string">
            <text:p>areolatum</text:p>
          </table:table-cell>
          <table:table-cell office:value-type="string">
            <text:p>Fichtenzapfen-Rost</text:p>
          </table:table-cell>
          <table:table-cell office:value-type="string">
            <text:p>Fichtenzapfen</text:p>
          </table:table-cell>
          <table:table-cell table:number-columns-repeated="1020"/>
        </table:table-row>
        <table:table-row table:style-name="ro1">
          <table:table-cell office:value-type="string">
            <text:p>Trametes </text:p>
          </table:table-cell>
          <table:table-cell office:value-type="string">
            <text:p>hirsutum</text:p>
          </table:table-cell>
          <table:table-cell office:value-type="string">
            <text:p>Striegelige Tramete</text:p>
          </table:table-cell>
          <table:table-cell office:value-type="string">
            <text:p>Schwarzerlenstamm</text:p>
          </table:table-cell>
          <table:table-cell table:number-columns-repeated="1020"/>
        </table:table-row>
        <table:table-row table:style-name="ro1">
          <table:table-cell office:value-type="string">
            <text:p>Trichaptum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ciodes</text:p>
          </table:table-cell>
          <table:table-cell office:value-type="string">
            <text:p>Schärflicher Ritter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Tubaria</text:p>
          </table:table-cell>
          <table:table-cell office:value-type="string">
            <text:p>furfuracea</text:p>
          </table:table-cell>
          <table:table-cell office:value-type="string">
            <text:p>Trompetenschnitzling</text:p>
          </table:table-cell>
          <table:table-cell office:value-type="string">
            <text:p>Linde, Laub Holzrest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badius</text:p>
          </table:table-cell>
          <table:table-cell office:value-type="string">
            <text:p>Maronenröhr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pruinatus</text:p>
          </table:table-cell>
          <table:table-cell office:value-type="string">
            <text:p>Herst-Rotfußröhrling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Xeromphalina</text:p>
          </table:table-cell>
          <table:table-cell office:value-type="string">
            <text:p>campanella</text:p>
          </table:table-cell>
          <table:table-cell office:value-type="string">
            <text:p>Geselliger Glöckchennabe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hypoxylon</text:p>
          </table:table-cell>
          <table:table-cell office:value-type="string">
            <text:p>Geweihförmige Holzkeule</text:p>
          </table:table-cell>
          <table:table-cell office:value-type="string">
            <text:p>Buchenast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Dietenhausen 24.10.2010 MAMU'.A1:'Dietenhausen 24.10.2010 MAMU'.E8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.11.2010</text:date>, <text:time>10:4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4T20:17:50.87</meta:creation-date>
    <dc:date>2010-11-25T10:41:21.73</dc:date>
    <dc:creator>Werner Edelmann</dc:creator>
    <meta:editing-duration>PT00H01M53S</meta:editing-duration>
    <meta:editing-cycles>2</meta:editing-cycles>
    <meta:generator>OpenOffice.org/3.2$Win32 OpenOffice.org_project/320m12$Build-9483</meta:generator>
    <meta:document-statistic meta:table-count="3" meta:cell-count="274" meta:object-count="0"/>
  </office:meta>
</office:document-meta>
</file>