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5.36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Jettenhausen-Gleissental 9.10.20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Gattung</text:p>
          </table:table-cell>
          <table:table-cell table:style-name="ce1" office:value-type="string">
            <text:p>Art</text:p>
          </table:table-cell>
          <table:table-cell table:style-name="ce1" office:value-type="string">
            <text:p>deutsch</text:p>
          </table:table-cell>
          <table:table-cell table:style-name="ce1" office:value-type="string">
            <text:p>Substrat / Wirtsbaum</text:p>
          </table:table-cell>
          <table:table-cell table:style-name="ce1" office:value-type="string">
            <text:p>Ergänzung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Amanita</text:p>
          </table:table-cell>
          <table:table-cell office:value-type="string">
            <text:p>battarae</text:p>
          </table:table-cell>
          <table:table-cell office:value-type="string">
            <text:p>Zweifarbiger Scheidenstreif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Amanita</text:p>
          </table:table-cell>
          <table:table-cell office:value-type="string">
            <text:p>excelsa</text:p>
          </table:table-cell>
          <table:table-cell office:value-type="string">
            <text:p>Grauer Wulst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Amanita</text:p>
          </table:table-cell>
          <table:table-cell office:value-type="string">
            <text:p>fulva</text:p>
          </table:table-cell>
          <table:table-cell office:value-type="string">
            <text:p>Rotbrauner Scheidenstreif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Amanita</text:p>
          </table:table-cell>
          <table:table-cell office:value-type="string">
            <text:p>muscaria</text:p>
          </table:table-cell>
          <table:table-cell office:value-type="string">
            <text:p>Fliegenpilz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Amanita</text:p>
          </table:table-cell>
          <table:table-cell office:value-type="string">
            <text:p>rubescens</text:p>
          </table:table-cell>
          <table:table-cell office:value-type="string">
            <text:p>Perlpilz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Armillaria</text:p>
          </table:table-cell>
          <table:table-cell office:value-type="string">
            <text:p>spec.</text:p>
          </table:table-cell>
          <table:table-cell office:value-type="string">
            <text:p>Hallimasch</text:p>
          </table:table-cell>
          <table:table-cell office:value-type="string">
            <text:p>Stumpf</text:p>
          </table:table-cell>
          <table:table-cell table:number-columns-repeated="1020"/>
        </table:table-row>
        <table:table-row table:style-name="ro1">
          <table:table-cell office:value-type="string">
            <text:p>Auricularia </text:p>
          </table:table-cell>
          <table:table-cell office:value-type="string">
            <text:p>auricula judae</text:p>
          </table:table-cell>
          <table:table-cell office:value-type="string">
            <text:p>Judasohr</text:p>
          </table:table-cell>
          <table:table-cell office:value-type="string">
            <text:p>Hollerast (S. Nigra)</text:p>
          </table:table-cell>
          <table:table-cell table:number-columns-repeated="1020"/>
        </table:table-row>
        <table:table-row table:style-name="ro1">
          <table:table-cell office:value-type="string">
            <text:p>Auriscalpium</text:p>
          </table:table-cell>
          <table:table-cell office:value-type="string">
            <text:p>vulgare</text:p>
          </table:table-cell>
          <table:table-cell office:value-type="string">
            <text:p>Ohrlöffelstacheling</text:p>
          </table:table-cell>
          <table:table-cell office:value-type="string">
            <text:p>Kiefernzapfen (P. Silvestris)</text:p>
          </table:table-cell>
          <table:table-cell table:number-columns-repeated="1020"/>
        </table:table-row>
        <table:table-row table:style-name="ro1">
          <table:table-cell office:value-type="string">
            <text:p>Boletus</text:p>
          </table:table-cell>
          <table:table-cell office:value-type="string">
            <text:p>pulverulentus</text:p>
          </table:table-cell>
          <table:table-cell office:value-type="string">
            <text:p>Schwarzblauender Röh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alocera</text:p>
          </table:table-cell>
          <table:table-cell office:value-type="string">
            <text:p>viscosa</text:p>
          </table:table-cell>
          <table:table-cell office:value-type="string">
            <text:p>Klebriger Hörn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Cantharellus</text:p>
          </table:table-cell>
          <table:table-cell office:value-type="string">
            <text:p>aurora</text:p>
          </table:table-cell>
          <table:table-cell office:value-type="string">
            <text:p>Starkriechender Pfiff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antharellus</text:p>
          </table:table-cell>
          <table:table-cell office:value-type="string">
            <text:p>cibarius</text:p>
          </table:table-cell>
          <table:table-cell office:value-type="string">
            <text:p>Pfiff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antharellus</text:p>
          </table:table-cell>
          <table:table-cell office:value-type="string">
            <text:p>tubaeformis</text:p>
          </table:table-cell>
          <table:table-cell office:value-type="string">
            <text:p>Trompetenpfiff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halciporus</text:p>
          </table:table-cell>
          <table:table-cell office:value-type="string">
            <text:p>piperatus</text:p>
          </table:table-cell>
          <table:table-cell office:value-type="string">
            <text:p>Pfefferröh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lavariadelphus</text:p>
          </table:table-cell>
          <table:table-cell office:value-type="string">
            <text:p>ligula</text:p>
          </table:table-cell>
          <table:table-cell office:value-type="string">
            <text:p>Zungen-Riesenkeule</text:p>
          </table:table-cell>
          <table:table-cell office:value-type="string">
            <text:p>Fichte,Buche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Clavulina</text:p>
          </table:table-cell>
          <table:table-cell office:value-type="string">
            <text:p>coralloides</text:p>
          </table:table-cell>
          <table:table-cell office:value-type="string">
            <text:p>Kammkoralle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limacocystis</text:p>
          </table:table-cell>
          <table:table-cell office:value-type="string">
            <text:p>borealis</text:p>
          </table:table-cell>
          <table:table-cell office:value-type="string">
            <text:p>Nördlicher Schwammpor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Collybia</text:p>
          </table:table-cell>
          <table:table-cell office:value-type="string">
            <text:p>tuberosa</text:p>
          </table:table-cell>
          <table:table-cell office:value-type="string">
            <text:p>Braunknolliger Sklerotienrübling</text:p>
          </table:table-cell>
          <table:table-cell office:value-type="string">
            <text:p>auf alter Russula</text:p>
          </table:table-cell>
          <table:table-cell table:number-columns-repeated="1020"/>
        </table:table-row>
        <table:table-row table:style-name="ro1">
          <table:table-cell office:value-type="string">
            <text:p>Coprinus</text:p>
          </table:table-cell>
          <table:table-cell office:value-type="string">
            <text:p>disseminatus</text:p>
          </table:table-cell>
          <table:table-cell office:value-type="string">
            <text:p>Gesäter Tintling</text:p>
          </table:table-cell>
          <table:table-cell office:value-type="string">
            <text:p>an und um Stumpf</text:p>
          </table:table-cell>
          <table:table-cell table:number-columns-repeated="1020"/>
        </table:table-row>
        <table:table-row table:style-name="ro1">
          <table:table-cell office:value-type="string">
            <text:p>Cordyceps</text:p>
          </table:table-cell>
          <table:table-cell office:value-type="string">
            <text:p>ophioglossioides</text:p>
          </table:table-cell>
          <table:table-cell office:value-type="string">
            <text:p>Zungen-Kernkeule</text:p>
          </table:table-cell>
          <table:table-cell office:value-type="string">
            <text:p>auf Elaphomyces spec.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violaceus</text:p>
          </table:table-cell>
          <table:table-cell office:value-type="string">
            <text:p>Violetter Schlei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sanguineus</text:p>
          </table:table-cell>
          <table:table-cell office:value-type="string">
            <text:p>Blut-Hautkopf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bolaris</text:p>
          </table:table-cell>
          <table:table-cell office:value-type="string">
            <text:p>Rotschuppiger Raukopf</text:p>
          </table:table-cell>
          <table:table-cell office:value-type="string">
            <text:p>Buch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limonius</text:p>
          </table:table-cell>
          <table:table-cell office:value-type="string">
            <text:p>Löwengelber Raukopf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illibatus</text:p>
          </table:table-cell>
          <table:table-cell office:value-type="string">
            <text:p>Rosablättriger Schleimfuß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stillatitius</text:p>
          </table:table-cell>
          <table:table-cell office:value-type="string">
            <text:p>Honig-Schleimfuß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varius</text:p>
          </table:table-cell>
          <table:table-cell office:value-type="string">
            <text:p>Semmelgelber Schleimkopf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anomalus</text:p>
          </table:table-cell>
          <table:table-cell office:value-type="string">
            <text:p>Graubräunlicher Seidenkopf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flexipes</text:p>
          </table:table-cell>
          <table:table-cell office:value-type="string">
            <text:p>Duftender Gürtelfuß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angelisianus</text:p>
          </table:table-cell>
          <table:table-cell office:value-type="string">
            <text:p>Strubbeliger Gürtelfuß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rucibulum</text:p>
          </table:table-cell>
          <table:table-cell office:value-type="string">
            <text:p>laeve</text:p>
          </table:table-cell>
          <table:table-cell office:value-type="string">
            <text:p>Tiegelteuerling</text:p>
          </table:table-cell>
          <table:table-cell office:value-type="string">
            <text:p>Fichtenast</text:p>
          </table:table-cell>
          <table:table-cell table:number-columns-repeated="1020"/>
        </table:table-row>
        <table:table-row table:style-name="ro1">
          <table:table-cell office:value-type="string">
            <text:p>Cystoderma</text:p>
          </table:table-cell>
          <table:table-cell office:value-type="string">
            <text:p>amiantinum</text:p>
          </table:table-cell>
          <table:table-cell office:value-type="string">
            <text:p>Amiant-Körnchenschirm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ystoderma</text:p>
          </table:table-cell>
          <table:table-cell office:value-type="string">
            <text:p>carcharias</text:p>
          </table:table-cell>
          <table:table-cell office:value-type="string">
            <text:p>Starkriechender Körnchenschirm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ystoderma</text:p>
          </table:table-cell>
          <table:table-cell office:value-type="string">
            <text:p>jasonis</text:p>
          </table:table-cell>
          <table:table-cell office:value-type="string">
            <text:p>Langsporiger Körnchenschirm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Daedaleopsis</text:p>
          </table:table-cell>
          <table:table-cell office:value-type="string">
            <text:p>confragosa</text:p>
          </table:table-cell>
          <table:table-cell office:value-type="string">
            <text:p>Rötende Tramete</text:p>
          </table:table-cell>
          <table:table-cell office:value-type="string">
            <text:p>Stamm (Laubholz)</text:p>
          </table:table-cell>
          <table:table-cell table:number-columns-repeated="1020"/>
        </table:table-row>
        <table:table-row table:style-name="ro1">
          <table:table-cell office:value-type="string">
            <text:p>Entoloma</text:p>
          </table:table-cell>
          <table:table-cell office:value-type="string">
            <text:p>nitidum</text:p>
          </table:table-cell>
          <table:table-cell office:value-type="string">
            <text:p>Stahlblauer Röt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Flammulina</text:p>
          </table:table-cell>
          <table:table-cell office:value-type="string">
            <text:p>velutipes</text:p>
          </table:table-cell>
          <table:table-cell office:value-type="string">
            <text:p>Samtfußrübling</text:p>
          </table:table-cell>
          <table:table-cell office:value-type="string">
            <text:p>Stumpf (Laubholz)</text:p>
          </table:table-cell>
          <table:table-cell table:number-columns-repeated="1020"/>
        </table:table-row>
        <table:table-row table:style-name="ro1">
          <table:table-cell office:value-type="string">
            <text:p>Fomitopsis</text:p>
          </table:table-cell>
          <table:table-cell office:value-type="string">
            <text:p>pinicola</text:p>
          </table:table-cell>
          <table:table-cell office:value-type="string">
            <text:p>Rotrandiger Porling</text:p>
          </table:table-cell>
          <table:table-cell office:value-type="string">
            <text:p>Fichtenstamm</text:p>
          </table:table-cell>
          <table:table-cell table:number-columns-repeated="1020"/>
        </table:table-row>
        <table:table-row table:style-name="ro1">
          <table:table-cell office:value-type="string">
            <text:p>Galerina </text:p>
          </table:table-cell>
          <table:table-cell office:value-type="string">
            <text:p>marginata</text:p>
          </table:table-cell>
          <table:table-cell office:value-type="string">
            <text:p>Gifthäubling</text:p>
          </table:table-cell>
          <table:table-cell office:value-type="string">
            <text:p>Fichtenast</text:p>
          </table:table-cell>
          <table:table-cell table:number-columns-repeated="1020"/>
        </table:table-row>
        <table:table-row table:style-name="ro1">
          <table:table-cell office:value-type="string">
            <text:p>Ganoderma</text:p>
          </table:table-cell>
          <table:table-cell office:value-type="string">
            <text:p>applanatum</text:p>
          </table:table-cell>
          <table:table-cell office:value-type="string">
            <text:p>Flacher Lackpor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Geastrum</text:p>
          </table:table-cell>
          <table:table-cell office:value-type="string">
            <text:p>fimbriatum</text:p>
          </table:table-cell>
          <table:table-cell office:value-type="string">
            <text:p>Gewimperter Erdstern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Gymnopilus</text:p>
          </table:table-cell>
          <table:table-cell office:value-type="string">
            <text:p>penetrans</text:p>
          </table:table-cell>
          <table:table-cell office:value-type="string">
            <text:p>Geflecktblättriger Flämm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Gyromitra</text:p>
          </table:table-cell>
          <table:table-cell office:value-type="string">
            <text:p>infula</text:p>
          </table:table-cell>
          <table:table-cell office:value-type="string">
            <text:p>Bischofsmütze</text:p>
          </table:table-cell>
          <table:table-cell office:value-type="string">
            <text:p>Fichtenstamm</text:p>
          </table:table-cell>
          <table:table-cell table:number-columns-repeated="1020"/>
        </table:table-row>
        <table:table-row table:style-name="ro1">
          <table:table-cell office:value-type="string">
            <text:p>Helvella</text:p>
          </table:table-cell>
          <table:table-cell office:value-type="string">
            <text:p>crispa</text:p>
          </table:table-cell>
          <table:table-cell office:value-type="string">
            <text:p>Herbstlorchel</text:p>
          </table:table-cell>
          <table:table-cell office:value-type="string">
            <text:p>Erde,Wegrand</text:p>
          </table:table-cell>
          <table:table-cell table:number-columns-repeated="1020"/>
        </table:table-row>
        <table:table-row table:style-name="ro1">
          <table:table-cell office:value-type="string">
            <text:p>Helvella </text:p>
          </table:table-cell>
          <table:table-cell office:value-type="string">
            <text:p>elastica</text:p>
          </table:table-cell>
          <table:table-cell office:value-type="string">
            <text:p>Elastische Lorchel</text:p>
          </table:table-cell>
          <table:table-cell office:value-type="string">
            <text:p>Erde,Wegrand</text:p>
          </table:table-cell>
          <table:table-cell table:number-columns-repeated="1020"/>
        </table:table-row>
        <table:table-row table:style-name="ro1">
          <table:table-cell office:value-type="string">
            <text:p>Heterobasidion</text:p>
          </table:table-cell>
          <table:table-cell office:value-type="string">
            <text:p>annosum</text:p>
          </table:table-cell>
          <table:table-cell office:value-type="string">
            <text:p>Wurzelschwamm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Hydnum</text:p>
          </table:table-cell>
          <table:table-cell office:value-type="string">
            <text:p>repandum</text:p>
          </table:table-cell>
          <table:table-cell office:value-type="string">
            <text:p>Semmelstoppelpilz</text:p>
          </table:table-cell>
          <table:table-cell office:value-type="string">
            <text:p>Fichte,Buche</text:p>
          </table:table-cell>
          <table:table-cell table:number-columns-repeated="1020"/>
        </table:table-row>
        <table:table-row table:style-name="ro1">
          <table:table-cell office:value-type="string">
            <text:p>Hygrophorus</text:p>
          </table:table-cell>
          <table:table-cell office:value-type="string">
            <text:p>discoideus</text:p>
          </table:table-cell>
          <table:table-cell office:value-type="string">
            <text:p>Braunscheibiger Schneck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Hygrophorus</text:p>
          </table:table-cell>
          <table:table-cell office:value-type="string">
            <text:p>erubescens</text:p>
          </table:table-cell>
          <table:table-cell office:value-type="string">
            <text:p>Rasiger Purpurschneck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Hygrophorus</text:p>
          </table:table-cell>
          <table:table-cell office:value-type="string">
            <text:p>olivaceoalbus</text:p>
          </table:table-cell>
          <table:table-cell office:value-type="string">
            <text:p>Natternstieliger Schneck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Hygrophorus</text:p>
          </table:table-cell>
          <table:table-cell office:value-type="string">
            <text:p>pustulatus</text:p>
          </table:table-cell>
          <table:table-cell office:value-type="string">
            <text:p>Punktiertstieliger Schneck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Hypholoma</text:p>
          </table:table-cell>
          <table:table-cell office:value-type="string">
            <text:p>capnoides</text:p>
          </table:table-cell>
          <table:table-cell office:value-type="string">
            <text:p>Rauchblättriger Schwefelkopf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Hypholoma</text:p>
          </table:table-cell>
          <table:table-cell office:value-type="string">
            <text:p>fasciculare</text:p>
          </table:table-cell>
          <table:table-cell office:value-type="string">
            <text:p>Grünblättriger Schwefelkopf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Inocybe</text:p>
          </table:table-cell>
          <table:table-cell office:value-type="string">
            <text:p>geophylla</text:p>
          </table:table-cell>
          <table:table-cell office:value-type="string">
            <text:p>Erdblättriger Rißpilz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Inocybe</text:p>
          </table:table-cell>
          <table:table-cell office:value-type="string">
            <text:p>geophylla var. Lilacina</text:p>
          </table:table-cell>
          <table:table-cell office:value-type="string">
            <text:p>Erdblättriger Rißpilz, lila Form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accaria</text:p>
          </table:table-cell>
          <table:table-cell office:value-type="string">
            <text:p>cf. proxima</text:p>
          </table:table-cell>
          <table:table-cell office:value-type="string">
            <text:p>Braunstieliger Lacktrichterling</text:p>
          </table:table-cell>
          <table:table-cell office:value-type="string">
            <text:p>Fichte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Laccaria</text:p>
          </table:table-cell>
          <table:table-cell office:value-type="string">
            <text:p>amethystina</text:p>
          </table:table-cell>
          <table:table-cell office:value-type="string">
            <text:p>Lila Lacktricht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blennius</text:p>
          </table:table-cell>
          <table:table-cell office:value-type="string">
            <text:p>Graugrüner Milchling</text:p>
          </table:table-cell>
          <table:table-cell office:value-type="string">
            <text:p>Buch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deterrimus</text:p>
          </table:table-cell>
          <table:table-cell office:value-type="string">
            <text:p>Fichtenreizker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mitissimus</text:p>
          </table:table-cell>
          <table:table-cell office:value-type="string">
            <text:p>Milder Orangemilch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scrobicularis</text:p>
          </table:table-cell>
          <table:table-cell office:value-type="string">
            <text:p>Grubiger Milch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tabidus</text:p>
          </table:table-cell>
          <table:table-cell office:value-type="string">
            <text:p>Milder Schwefelmilch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entinus</text:p>
          </table:table-cell>
          <table:table-cell office:value-type="string">
            <text:p>cochleatus</text:p>
          </table:table-cell>
          <table:table-cell office:value-type="string">
            <text:p>Aniszäh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Lepiota</text:p>
          </table:table-cell>
          <table:table-cell office:value-type="string">
            <text:p>aspera</text:p>
          </table:table-cell>
          <table:table-cell office:value-type="string">
            <text:p>Spitzschuppiger Schirmling</text:p>
          </table:table-cell>
          <table:table-cell office:value-type="string">
            <text:p>Wegrand</text:p>
          </table:table-cell>
          <table:table-cell table:number-columns-repeated="1020"/>
        </table:table-row>
        <table:table-row table:style-name="ro1">
          <table:table-cell office:value-type="string">
            <text:p>Lepiota</text:p>
          </table:table-cell>
          <table:table-cell office:value-type="string">
            <text:p>fuscovinacea</text:p>
          </table:table-cell>
          <table:table-cell office:value-type="string">
            <text:p>Weinbrauner Schirmling</text:p>
          </table:table-cell>
          <table:table-cell office:value-type="string">
            <text:p>Fichte, Wegrand</text:p>
          </table:table-cell>
          <table:table-cell table:number-columns-repeated="1020"/>
        </table:table-row>
        <table:table-row table:style-name="ro1">
          <table:table-cell office:value-type="string">
            <text:p>Lepista</text:p>
          </table:table-cell>
          <table:table-cell office:value-type="string">
            <text:p>flaccida</text:p>
          </table:table-cell>
          <table:table-cell office:value-type="string">
            <text:p>Fuchsiger Röteltricht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epista</text:p>
          </table:table-cell>
          <table:table-cell office:value-type="string">
            <text:p>nuda</text:p>
          </table:table-cell>
          <table:table-cell office:value-type="string">
            <text:p>Violetter Rötelritt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ycoperdon</text:p>
          </table:table-cell>
          <table:table-cell office:value-type="string">
            <text:p>pyriforme</text:p>
          </table:table-cell>
          <table:table-cell office:value-type="string">
            <text:p>Birnenstäub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Marasmiellus</text:p>
          </table:table-cell>
          <table:table-cell office:value-type="string">
            <text:p>perforans</text:p>
          </table:table-cell>
          <table:table-cell office:value-type="string">
            <text:p>Nadel-Zwergschwindling</text:p>
          </table:table-cell>
          <table:table-cell office:value-type="string">
            <text:p>Fichtennadeln</text:p>
          </table:table-cell>
          <table:table-cell table:number-columns-repeated="1020"/>
        </table:table-row>
        <table:table-row table:style-name="ro1">
          <table:table-cell office:value-type="string">
            <text:p>Marasmiellus</text:p>
          </table:table-cell>
          <table:table-cell office:value-type="string">
            <text:p>ramealis</text:p>
          </table:table-cell>
          <table:table-cell office:value-type="string">
            <text:p>Ästchen-Zwergschwindling</text:p>
          </table:table-cell>
          <table:table-cell office:value-type="string">
            <text:p>Buchenästchen</text:p>
          </table:table-cell>
          <table:table-cell office:value-type="string">
            <text:p>Foto</text:p>
          </table:table-cell>
          <table:table-cell table:number-columns-repeated="1019"/>
        </table:table-row>
        <table:table-row table:style-name="ro1">
          <table:table-cell office:value-type="string">
            <text:p>Marasmius</text:p>
          </table:table-cell>
          <table:table-cell office:value-type="string">
            <text:p>androsaceus</text:p>
          </table:table-cell>
          <table:table-cell office:value-type="string">
            <text:p>Roßhaarschwindling</text:p>
          </table:table-cell>
          <table:table-cell office:value-type="string">
            <text:p>Fichtenast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cinerella</text:p>
          </table:table-cell>
          <table:table-cell office:value-type="string">
            <text:p>Aschgrauer Helm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epiptherygia agg.</text:p>
          </table:table-cell>
          <table:table-cell office:value-type="string">
            <text:p>Dehnbarer Helm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galopus</text:p>
          </table:table-cell>
          <table:table-cell office:value-type="string">
            <text:p>Weißmilchender Helm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galericulata</text:p>
          </table:table-cell>
          <table:table-cell office:value-type="string">
            <text:p>Rosablättriger Helmling</text:p>
          </table:table-cell>
          <table:table-cell office:value-type="string">
            <text:p>Fichtenstamm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polygramma</text:p>
          </table:table-cell>
          <table:table-cell office:value-type="string">
            <text:p>Rillstieliger Helmling</text:p>
          </table:table-cell>
          <table:table-cell office:value-type="string">
            <text:p>Laubholzstumpf (Hasel?)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pura</text:p>
          </table:table-cell>
          <table:table-cell office:value-type="string">
            <text:p>Rettichhelm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rosella</text:p>
          </table:table-cell>
          <table:table-cell office:value-type="string">
            <text:p>Rosaschneidiger Helm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vulgaris</text:p>
          </table:table-cell>
          <table:table-cell office:value-type="string">
            <text:p>Klebriger Helm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Mycena </text:p>
          </table:table-cell>
          <table:table-cell office:value-type="string">
            <text:p>sanguinolenta</text:p>
          </table:table-cell>
          <table:table-cell office:value-type="string">
            <text:p>Purpurschneidiger Blut-Helm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Oligoporus</text:p>
          </table:table-cell>
          <table:table-cell office:value-type="string">
            <text:p>caesius</text:p>
          </table:table-cell>
          <table:table-cell office:value-type="string">
            <text:p>Blauer Saftporling</text:p>
          </table:table-cell>
          <table:table-cell office:value-type="string">
            <text:p>Fichtenast</text:p>
          </table:table-cell>
          <table:table-cell table:number-columns-repeated="1020"/>
        </table:table-row>
        <table:table-row table:style-name="ro1">
          <table:table-cell office:value-type="string">
            <text:p>Oligoporus</text:p>
          </table:table-cell>
          <table:table-cell office:value-type="string">
            <text:p>stipticus</text:p>
          </table:table-cell>
          <table:table-cell office:value-type="string">
            <text:p>Bitterer Saftporling</text:p>
          </table:table-cell>
          <table:table-cell office:value-type="string">
            <text:p>Fichtenstamm</text:p>
          </table:table-cell>
          <table:table-cell table:number-columns-repeated="1020"/>
        </table:table-row>
        <table:table-row table:style-name="ro1">
          <table:table-cell office:value-type="string">
            <text:p>Panellus</text:p>
          </table:table-cell>
          <table:table-cell office:value-type="string">
            <text:p>serotinus</text:p>
          </table:table-cell>
          <table:table-cell office:value-type="string">
            <text:p>Gelbstieliger Muschelseitling</text:p>
          </table:table-cell>
          <table:table-cell office:value-type="string">
            <text:p>Buchenstamm</text:p>
          </table:table-cell>
          <table:table-cell table:number-columns-repeated="1020"/>
        </table:table-row>
        <table:table-row table:style-name="ro1">
          <table:table-cell office:value-type="string">
            <text:p>Paxillus</text:p>
          </table:table-cell>
          <table:table-cell office:value-type="string">
            <text:p>atrotomentosus</text:p>
          </table:table-cell>
          <table:table-cell office:value-type="string">
            <text:p>Samtfußkremp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Paxillus</text:p>
          </table:table-cell>
          <table:table-cell office:value-type="string">
            <text:p>involutus</text:p>
          </table:table-cell>
          <table:table-cell office:value-type="string">
            <text:p>Kahler Kremp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Peziza</text:p>
          </table:table-cell>
          <table:table-cell office:value-type="string">
            <text:p>succosa</text:p>
          </table:table-cell>
          <table:table-cell office:value-type="string">
            <text:p>Gelbmilchender Bech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Pholiota</text:p>
          </table:table-cell>
          <table:table-cell office:value-type="string">
            <text:p>astragalina</text:p>
          </table:table-cell>
          <table:table-cell office:value-type="string">
            <text:p>Safranroter Schüpp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Pholiota</text:p>
          </table:table-cell>
          <table:table-cell office:value-type="string">
            <text:p>lubrica</text:p>
          </table:table-cell>
          <table:table-cell office:value-type="string">
            <text:p>Weißflockiger Schüppling</text:p>
          </table:table-cell>
          <table:table-cell office:value-type="string">
            <text:p>Fichtenwurzel ?</text:p>
          </table:table-cell>
          <table:table-cell table:number-columns-repeated="1020"/>
        </table:table-row>
        <table:table-row table:style-name="ro1">
          <table:table-cell office:value-type="string">
            <text:p>Pholiota</text:p>
          </table:table-cell>
          <table:table-cell office:value-type="string">
            <text:p>spumosa</text:p>
          </table:table-cell>
          <table:table-cell office:value-type="string">
            <text:p>Nadelschüpp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Pholiota </text:p>
          </table:table-cell>
          <table:table-cell office:value-type="string">
            <text:p>flammans</text:p>
          </table:table-cell>
          <table:table-cell office:value-type="string">
            <text:p>Feuerschüpp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Polyporus</text:p>
          </table:table-cell>
          <table:table-cell office:value-type="string">
            <text:p>brumalis</text:p>
          </table:table-cell>
          <table:table-cell office:value-type="string">
            <text:p>Winterporling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Porphyrellus</text:p>
          </table:table-cell>
          <table:table-cell office:value-type="string">
            <text:p>porphyrosporus</text:p>
          </table:table-cell>
          <table:table-cell office:value-type="string">
            <text:p>Düsterer Röh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Pseudoclitocybe</text:p>
          </table:table-cell>
          <table:table-cell office:value-type="string">
            <text:p>cyathiformis</text:p>
          </table:table-cell>
          <table:table-cell office:value-type="string">
            <text:p>Kaffeebrauner Gabeltrichterling</text:p>
          </table:table-cell>
          <table:table-cell office:value-type="string">
            <text:p>Laub-Erdhaufen</text:p>
          </table:table-cell>
          <table:table-cell table:number-columns-repeated="1020"/>
        </table:table-row>
        <table:table-row table:style-name="ro1">
          <table:table-cell office:value-type="string">
            <text:p>Ptychogaster</text:p>
          </table:table-cell>
          <table:table-cell office:value-type="string">
            <text:p>fuliginoides</text:p>
          </table:table-cell>
          <table:table-cell office:value-type="string">
            <text:p>Weißer Polsterpilz</text:p>
          </table:table-cell>
          <table:table-cell office:value-type="string">
            <text:p>um Fichtenstumpf</text:p>
          </table:table-cell>
          <table:table-cell table:number-columns-repeated="1020"/>
        </table:table-row>
        <table:table-row table:style-name="ro1">
          <table:table-cell office:value-type="string">
            <text:p>Rhodocollybia </text:p>
          </table:table-cell>
          <table:table-cell office:value-type="string">
            <text:p>buthyracea var. Asema</text:p>
          </table:table-cell>
          <table:table-cell office:value-type="string">
            <text:p>Horngrauer Rü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Rhodocybe</text:p>
          </table:table-cell>
          <table:table-cell office:value-type="string">
            <text:p>nitellina</text:p>
          </table:table-cell>
          <table:table-cell office:value-type="string">
            <text:p>Eichhörnchenfarbener Tell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Rickenella</text:p>
          </table:table-cell>
          <table:table-cell office:value-type="string">
            <text:p>fibula</text:p>
          </table:table-cell>
          <table:table-cell office:value-type="string">
            <text:p>Heftelnabe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emetica</text:p>
          </table:table-cell>
          <table:table-cell office:value-type="string">
            <text:p>Kirschroter Speitäu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nigricans</text:p>
          </table:table-cell>
          <table:table-cell office:value-type="string">
            <text:p>Dickblättriger Schwärztäu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ochroleuca</text:p>
          </table:table-cell>
          <table:table-cell office:value-type="string">
            <text:p>Ockertäu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queletii</text:p>
          </table:table-cell>
          <table:table-cell office:value-type="string">
            <text:p>Stachelbeertäu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xerampelina</text:p>
          </table:table-cell>
          <table:table-cell office:value-type="string">
            <text:p>Roter Heringstäu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Schizophyllum</text:p>
          </table:table-cell>
          <table:table-cell office:value-type="string">
            <text:p>commune</text:p>
          </table:table-cell>
          <table:table-cell office:value-type="string">
            <text:p>Spaltblättling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Schizopora</text:p>
          </table:table-cell>
          <table:table-cell office:value-type="string">
            <text:p>paradoxa</text:p>
          </table:table-cell>
          <table:table-cell office:value-type="string">
            <text:p>Veränderlicher Spaltporling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Skeletocutis</text:p>
          </table:table-cell>
          <table:table-cell office:value-type="string">
            <text:p>amorpha</text:p>
          </table:table-cell>
          <table:table-cell office:value-type="string">
            <text:p>Orangeporiger Knorpelporling</text:p>
          </table:table-cell>
          <table:table-cell office:value-type="string">
            <text:p>Fichtenstamm</text:p>
          </table:table-cell>
          <table:table-cell table:number-columns-repeated="1020"/>
        </table:table-row>
        <table:table-row table:style-name="ro1">
          <table:table-cell office:value-type="string">
            <text:p>Stereum</text:p>
          </table:table-cell>
          <table:table-cell office:value-type="string">
            <text:p>rameale</text:p>
          </table:table-cell>
          <table:table-cell office:value-type="string">
            <text:p>Ästchen-Schichtpilz</text:p>
          </table:table-cell>
          <table:table-cell office:value-type="string">
            <text:p>Buchenästchen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Stereum</text:p>
          </table:table-cell>
          <table:table-cell office:value-type="string">
            <text:p>hirsutum</text:p>
          </table:table-cell>
          <table:table-cell office:value-type="string">
            <text:p>Striegeliger Schichtpilz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Stropharia</text:p>
          </table:table-cell>
          <table:table-cell office:value-type="string">
            <text:p>aeruginosa</text:p>
          </table:table-cell>
          <table:table-cell office:value-type="string">
            <text:p>Grünspanträuschling</text:p>
          </table:table-cell>
          <table:table-cell office:value-type="string">
            <text:p>Fichtenast</text:p>
          </table:table-cell>
          <table:table-cell table:number-columns-repeated="1020"/>
        </table:table-row>
        <table:table-row table:style-name="ro1">
          <table:table-cell office:value-type="string">
            <text:p>Thelephora</text:p>
          </table:table-cell>
          <table:table-cell office:value-type="string">
            <text:p>terrestris</text:p>
          </table:table-cell>
          <table:table-cell office:value-type="string">
            <text:p>Erdwarzenpilz</text:p>
          </table:table-cell>
          <table:table-cell office:value-type="string">
            <text:p>Erde und Ast</text:p>
          </table:table-cell>
          <table:table-cell table:number-columns-repeated="1020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suaveolens</text:p>
          </table:table-cell>
          <table:table-cell office:value-type="string">
            <text:p>Anis-Tramete</text:p>
          </table:table-cell>
          <table:table-cell office:value-type="string">
            <text:p>Laubholzstamm (Sorbus?)</text:p>
          </table:table-cell>
          <table:table-cell table:number-columns-repeated="1020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versicolor</text:p>
          </table:table-cell>
          <table:table-cell office:value-type="string">
            <text:p>Schmetterlingstramete</text:p>
          </table:table-cell>
          <table:table-cell office:value-type="string">
            <text:p>Laubholzstumpf</text:p>
          </table:table-cell>
          <table:table-cell table:number-columns-repeated="1020"/>
        </table:table-row>
        <table:table-row table:style-name="ro1">
          <table:table-cell office:value-type="string">
            <text:p>Tremella</text:p>
          </table:table-cell>
          <table:table-cell office:value-type="string">
            <text:p>foliacea</text:p>
          </table:table-cell>
          <table:table-cell office:value-type="string">
            <text:p>Rotbrauner Zitterling</text:p>
          </table:table-cell>
          <table:table-cell office:value-type="string">
            <text:p>Laubholzast</text:p>
          </table:table-cell>
          <table:table-cell table:number-columns-repeated="1020"/>
        </table:table-row>
        <table:table-row table:style-name="ro1">
          <table:table-cell office:value-type="string">
            <text:p>Tremiscus</text:p>
          </table:table-cell>
          <table:table-cell office:value-type="string">
            <text:p>helvelloides</text:p>
          </table:table-cell>
          <table:table-cell office:value-type="string">
            <text:p>Roter Gallerttrichter</text:p>
          </table:table-cell>
          <table:table-cell office:value-type="string">
            <text:p>Wegrand</text:p>
          </table:table-cell>
          <table:table-cell table:number-columns-repeated="1020"/>
        </table:table-row>
        <table:table-row table:style-name="ro1">
          <table:table-cell office:value-type="string">
            <text:p>Trichaptum</text:p>
          </table:table-cell>
          <table:table-cell office:value-type="string">
            <text:p>abietinum</text:p>
          </table:table-cell>
          <table:table-cell office:value-type="string">
            <text:p>Violetter Lederporling</text:p>
          </table:table-cell>
          <table:table-cell office:value-type="string">
            <text:p>Fichtenstamm</text:p>
          </table:table-cell>
          <table:table-cell table:number-columns-repeated="1020"/>
        </table:table-row>
        <table:table-row table:style-name="ro1">
          <table:table-cell office:value-type="string">
            <text:p>Tricholoma</text:p>
          </table:table-cell>
          <table:table-cell office:value-type="string">
            <text:p>scalpturatum</text:p>
          </table:table-cell>
          <table:table-cell office:value-type="string">
            <text:p>Gilbender Erdritt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Tricholoma</text:p>
          </table:table-cell>
          <table:table-cell office:value-type="string">
            <text:p>inamoenum</text:p>
          </table:table-cell>
          <table:table-cell office:value-type="string">
            <text:p>Nadelwald-Gasritt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Tricholomopsis</text:p>
          </table:table-cell>
          <table:table-cell office:value-type="string">
            <text:p>rutilans</text:p>
          </table:table-cell>
          <table:table-cell office:value-type="string">
            <text:p>Purpurfilziger Holzritter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Xerocomus</text:p>
          </table:table-cell>
          <table:table-cell office:value-type="string">
            <text:p>badius</text:p>
          </table:table-cell>
          <table:table-cell office:value-type="string">
            <text:p>Maronenröh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Xerocomus</text:p>
          </table:table-cell>
          <table:table-cell office:value-type="string">
            <text:p>ferrugineus</text:p>
          </table:table-cell>
          <table:table-cell office:value-type="string">
            <text:p>Brauner Filzröh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Xerocomus</text:p>
          </table:table-cell>
          <table:table-cell office:value-type="string">
            <text:p>pruinatus</text:p>
          </table:table-cell>
          <table:table-cell office:value-type="string">
            <text:p>Herbst-Rotfußröh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Xylaria</text:p>
          </table:table-cell>
          <table:table-cell office:value-type="string">
            <text:p>hypoxylon</text:p>
          </table:table-cell>
          <table:table-cell office:value-type="string">
            <text:p>Geweihförmige Holzkeule</text:p>
          </table:table-cell>
          <table:table-cell office:value-type="string">
            <text:p>Buchenast</text:p>
          </table:table-cell>
          <table:table-cell table:number-columns-repeated="1020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'Jettenhausen-Gleissental 9.10.2010'.A1:'Jettenhausen-Gleissental 9.10.2010'.E1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4">24.11.2010</text:date>, <text:time>23:17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rner Edelmann</meta:initial-creator>
    <meta:creation-date>2010-05-04T20:17:50.87</meta:creation-date>
    <dc:date>2010-11-24T23:17:53.01</dc:date>
    <dc:creator>Werner Edelmann</dc:creator>
    <meta:editing-duration>PT00H01M53S</meta:editing-duration>
    <meta:editing-cycles>2</meta:editing-cycles>
    <meta:generator>OpenOffice.org/3.2$Win32 OpenOffice.org_project/320m12$Build-9483</meta:generator>
    <meta:document-statistic meta:table-count="3" meta:cell-count="493" meta:object-count="0"/>
  </office:meta>
</office:document-meta>
</file>