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6.498cm"/>
    </style:style>
    <style:style style:name="co7" style:family="table-column">
      <style:table-column-properties fo:break-before="auto" style:column-width="4.61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13.06.2009 Schwarzhölz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Gattung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deutsch</text:p>
          </table:table-cell>
          <table:table-cell table:style-name="ce1" office:value-type="string">
            <text:p>Substrat / Wirtsbaum</text:p>
          </table:table-cell>
          <table:table-cell table:style-name="ce1" office:value-type="string">
            <text:p>Ergänzung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Auricularia</text:p>
          </table:table-cell>
          <table:table-cell office:value-type="string">
            <text:p>Auricula-judae</text:p>
          </table:table-cell>
          <table:table-cell office:value-type="string">
            <text:p>Judasohr</text:p>
          </table:table-cell>
          <table:table-cell office:value-type="string">
            <text:p>an Hollunderstamm</text:p>
          </table:table-cell>
          <table:table-cell table:number-columns-repeated="1020"/>
        </table:table-row>
        <table:table-row table:style-name="ro1">
          <table:table-cell office:value-type="string">
            <text:p>Coriolopsis</text:p>
          </table:table-cell>
          <table:table-cell office:value-type="string">
            <text:p>trogii</text:p>
          </table:table-cell>
          <table:table-cell office:value-type="string">
            <text:p>Blasse Borstentramete</text:p>
          </table:table-cell>
          <table:table-cell office:value-type="string">
            <text:p>an Pappelstamm</text:p>
          </table:table-cell>
          <table:table-cell table:number-columns-repeated="1020"/>
        </table:table-row>
        <table:table-row table:style-name="ro1">
          <table:table-cell office:value-type="string">
            <text:p>Daedaleopsis</text:p>
          </table:table-cell>
          <table:table-cell office:value-type="string">
            <text:p>confragosa</text:p>
          </table:table-cell>
          <table:table-cell office:value-type="string">
            <text:p>Rötende Tramete</text:p>
          </table:table-cell>
          <table:table-cell office:value-type="string">
            <text:p>an Weidenstamm</text:p>
          </table:table-cell>
          <table:table-cell table:number-columns-repeated="1020"/>
        </table:table-row>
        <table:table-row table:style-name="ro1">
          <table:table-cell office:value-type="string">
            <text:p>Daldinia</text:p>
          </table:table-cell>
          <table:table-cell office:value-type="string">
            <text:p>petrinae</text:p>
          </table:table-cell>
          <table:table-cell office:value-type="string">
            <text:p>Petrinis Holzkohlenpilz</text:p>
          </table:table-cell>
          <table:table-cell office:value-type="string">
            <text:p>an Grauerlenstamm</text:p>
          </table:table-cell>
          <table:table-cell table:number-columns-repeated="1020"/>
        </table:table-row>
        <table:table-row table:style-name="ro1">
          <table:table-cell office:value-type="string">
            <text:p>Diatrype</text:p>
          </table:table-cell>
          <table:table-cell office:value-type="string">
            <text:p>bullata</text:p>
          </table:table-cell>
          <table:table-cell office:value-type="string">
            <text:p>Blasiges Eckenscheibchen</text:p>
          </table:table-cell>
          <table:table-cell office:value-type="string">
            <text:p>an Weidenast</text:p>
          </table:table-cell>
          <table:table-cell table:number-columns-repeated="1020"/>
        </table:table-row>
        <table:table-row table:style-name="ro1">
          <table:table-cell office:value-type="string">
            <text:p>Fomitopsis</text:p>
          </table:table-cell>
          <table:table-cell office:value-type="string">
            <text:p>pinicola</text:p>
          </table:table-cell>
          <table:table-cell office:value-type="string">
            <text:p>Rotrandiger Baumschwamm</text:p>
          </table:table-cell>
          <table:table-cell office:value-type="string">
            <text:p>an Kiefernstamm und Grauerlenstamm</text:p>
          </table:table-cell>
          <table:table-cell table:number-columns-repeated="1020"/>
        </table:table-row>
        <table:table-row table:style-name="ro1">
          <table:table-cell office:value-type="string">
            <text:p>Gloeophyllum</text:p>
          </table:table-cell>
          <table:table-cell office:value-type="string">
            <text:p>trabeum</text:p>
          </table:table-cell>
          <table:table-cell office:value-type="string">
            <text:p>Balkenblättling</text:p>
          </table:table-cell>
          <table:table-cell office:value-type="string">
            <text:p>an Stamm?</text:p>
          </table:table-cell>
          <table:table-cell office:value-type="string">
            <text:p>soz. Trametes hirsuta</text:p>
          </table:table-cell>
          <table:table-cell table:number-columns-repeated="1019"/>
        </table:table-row>
        <table:table-row table:style-name="ro1">
          <table:table-cell office:value-type="string">
            <text:p>Gloeophyllum</text:p>
          </table:table-cell>
          <table:table-cell office:value-type="string">
            <text:p>sepiarium</text:p>
          </table:table-cell>
          <table:table-cell office:value-type="string">
            <text:p>Zaunblättling</text:p>
          </table:table-cell>
          <table:table-cell office:value-type="string">
            <text:p>an Stamm?</text:p>
          </table:table-cell>
          <table:table-cell table:number-columns-repeated="1020"/>
        </table:table-row>
        <table:table-row table:style-name="ro1">
          <table:table-cell office:value-type="string">
            <text:p>Hypocrea</text:p>
          </table:table-cell>
          <table:table-cell office:value-type="string">
            <text:p>parmastoi</text:p>
          </table:table-cell>
          <table:table-cell/>
          <table:table-cell office:value-type="string">
            <text:p>an Schwarzerlenstamm?</text:p>
          </table:table-cell>
          <table:table-cell office:value-type="string">
            <text:p>Leg. J.Reitmeier</text:p>
          </table:table-cell>
          <table:table-cell table:number-columns-repeated="1019"/>
        </table:table-row>
        <table:table-row table:style-name="ro1">
          <table:table-cell office:value-type="string">
            <text:p>Hypoxylon </text:p>
          </table:table-cell>
          <table:table-cell office:value-type="string">
            <text:p>multiforme</text:p>
          </table:table-cell>
          <table:table-cell office:value-type="string">
            <text:p>Vielgestaltige Kohlenbeere</text:p>
          </table:table-cell>
          <table:table-cell office:value-type="string">
            <text:p>an Birkenast und Grauerlenstamm</text:p>
          </table:table-cell>
          <table:table-cell table:number-columns-repeated="1020"/>
        </table:table-row>
        <table:table-row table:style-name="ro1">
          <table:table-cell office:value-type="string">
            <text:p>Irpex</text:p>
          </table:table-cell>
          <table:table-cell office:value-type="string">
            <text:p>lacteus</text:p>
          </table:table-cell>
          <table:table-cell office:value-type="string">
            <text:p>Milchweisser Eggenpilz</text:p>
          </table:table-cell>
          <table:table-cell office:value-type="string">
            <text:p>an Stamm?</text:p>
          </table:table-cell>
          <table:table-cell table:number-columns-repeated="1020"/>
        </table:table-row>
        <table:table-row table:style-name="ro1">
          <table:table-cell office:value-type="string">
            <text:p>Megacollybia</text:p>
          </table:table-cell>
          <table:table-cell office:value-type="string">
            <text:p>plathyphylla</text:p>
          </table:table-cell>
          <table:table-cell office:value-type="string">
            <text:p>Breitblattrübling</text:p>
          </table:table-cell>
          <table:table-cell table:number-columns-repeated="1021"/>
        </table:table-row>
        <table:table-row table:style-name="ro1">
          <table:table-cell office:value-type="string">
            <text:p>Polyporus</text:p>
          </table:table-cell>
          <table:table-cell office:value-type="string">
            <text:p>leptocephalus</text:p>
          </table:table-cell>
          <table:table-cell office:value-type="string">
            <text:p>Löwengelber Stielporling</text:p>
          </table:table-cell>
          <table:table-cell office:value-type="string">
            <text:p>an Weidenstamm</text:p>
          </table:table-cell>
          <table:table-cell table:number-columns-repeated="1020"/>
        </table:table-row>
        <table:table-row table:style-name="ro1">
          <table:table-cell office:value-type="string">
            <text:p>Schizophyllum</text:p>
          </table:table-cell>
          <table:table-cell office:value-type="string">
            <text:p>commune</text:p>
          </table:table-cell>
          <table:table-cell office:value-type="string">
            <text:p>Spaltblättling</text:p>
          </table:table-cell>
          <table:table-cell table:number-columns-repeated="1021"/>
        </table:table-row>
        <table:table-row table:style-name="ro1">
          <table:table-cell office:value-type="string">
            <text:p>Stereum</text:p>
          </table:table-cell>
          <table:table-cell office:value-type="string">
            <text:p>subtomentosum</text:p>
          </table:table-cell>
          <table:table-cell office:value-type="string">
            <text:p>Samtiger Schichtpilz</text:p>
          </table:table-cell>
          <table:table-cell table:number-columns-repeated="1021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hirsuta</text:p>
          </table:table-cell>
          <table:table-cell office:value-type="string">
            <text:p>Striegelige Tramete</text:p>
          </table:table-cell>
          <table:table-cell/>
          <table:table-cell office:value-type="string">
            <text:p>soz.Gloeophyllum trabeum</text:p>
          </table:table-cell>
          <table:table-cell table:number-columns-repeated="1019"/>
        </table:table-row>
        <table:table-row table:style-name="ro1">
          <table:table-cell office:value-type="string">
            <text:p>Trichaptum</text:p>
          </table:table-cell>
          <table:table-cell office:value-type="string">
            <text:p>abietinum</text:p>
          </table:table-cell>
          <table:table-cell office:value-type="string">
            <text:p>Violetter Lederporling</text:p>
          </table:table-cell>
          <table:table-cell office:value-type="string">
            <text:p>an Fichtenstamm</text:p>
          </table:table-cell>
          <table:table-cell table:number-columns-repeated="1020"/>
        </table:table-row>
        <table:table-row table:style-name="ro1">
          <table:table-cell office:value-type="string">
            <text:p>Clitopilus</text:p>
          </table:table-cell>
          <table:table-cell office:value-type="string">
            <text:p>scyphoides var. scyphoides</text:p>
          </table:table-cell>
          <table:table-cell office:value-type="string">
            <text:p>Trichterförmiger Mehlpilz</text:p>
          </table:table-cell>
          <table:table-cell table:number-columns-repeated="1021"/>
        </table:table-row>
        <table:table-row table:style-name="ro1">
          <table:table-cell office:value-type="string">
            <text:p>Hygrocybe</text:p>
          </table:table-cell>
          <table:table-cell office:value-type="string">
            <text:p>calciphila</text:p>
          </table:table-cell>
          <table:table-cell office:value-type="string">
            <text:p>Kalkliebender Filzsaftling</text:p>
          </table:table-cell>
          <table:table-cell table:number-columns-repeated="1021"/>
        </table:table-row>
        <table:table-row table:style-name="ro1">
          <table:table-cell office:value-type="string">
            <text:p>Hygrocybe</text:p>
          </table:table-cell>
          <table:table-cell office:value-type="string">
            <text:p>persistens</text:p>
          </table:table-cell>
          <table:table-cell office:value-type="string">
            <text:p>Spitzgebuckelter Saftling</text:p>
          </table:table-cell>
          <table:table-cell table:number-columns-repeated="1021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'13.06.2009 Schwarzhölzl'.A2:'13.06.2009 Schwarzhölzl'.AMJ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9">19.05.2010</text:date>, <text:time>20:2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rner Edelmann</meta:initial-creator>
    <meta:creation-date>2010-05-18T20:59:22.77</meta:creation-date>
    <dc:date>2010-05-19T20:29:14.48</dc:date>
    <dc:creator>Matthias Dondl</dc:creator>
    <meta:editing-duration>PT00H06M40S</meta:editing-duration>
    <meta:editing-cycles>2</meta:editing-cycles>
    <meta:generator>OpenOffice.org/3.2$Win32 OpenOffice.org_project/320m12$Build-9483</meta:generator>
    <meta:document-statistic meta:table-count="3" meta:cell-count="80" meta:object-count="0"/>
  </office:meta>
</office:document-meta>
</file>